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798cm" fo:margin-left="0.212cm" table:align="left"/>
    </style:style>
    <style:style style:name="Tabela1.A" style:family="table-column">
      <style:table-column-properties style:column-width="3.171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2.152cm"/>
    </style:style>
    <style:style style:name="Tabela1.D" style:family="table-column">
      <style:table-column-properties style:column-width="1.744cm"/>
    </style:style>
    <style:style style:name="Tabela1.E" style:family="table-column">
      <style:table-column-properties style:column-width="3.858cm"/>
    </style:style>
    <style:style style:name="Tabela1.F" style:family="table-column">
      <style:table-column-properties style:column-width="0.079cm"/>
    </style:style>
    <style:style style:name="Tabela1.G" style:family="table-column">
      <style:table-column-properties style:column-width="2.819cm"/>
    </style:style>
    <style:style style:name="Tabela1.H" style:family="table-column">
      <style:table-column-properties style:column-width="2.824cm"/>
    </style:style>
    <style:style style:name="Tabela1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A20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H20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3" style:family="table-row">
      <style:table-row-properties style:min-row-height="0.981cm"/>
    </style:style>
    <style:style style:name="Tabela1.A2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3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704d2" officeooo:paragraph-rsid="002f33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704d2" officeooo:paragraph-rsid="002704d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47740" officeooo:paragraph-rsid="001477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47740" officeooo:paragraph-rsid="001477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8pt" officeooo:paragraph-rsid="00508ffe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508ff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4ea39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officeooo:paragraph-rsid="00508ffe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3pt" officeooo:paragraph-rsid="00508ffe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9pt" officeooo:paragraph-rsid="006466c4" style:font-size-asian="9pt" style:font-size-complex="9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740" officeooo:paragraph-rsid="001552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font-name="Times New Roman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font-name="Times New Roman" fo:font-size="9pt" fo:font-weight="bold" style:letter-kerning="true" style:font-size-asian="9pt" style:font-weight-asian="bold" style:font-size-complex="9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font-name="Times New Roman" fo:font-size="8pt" fo:font-weight="bold" style:letter-kerning="true" style:font-size-asian="8pt" style:font-weight-asian="bold" style:font-size-complex="8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200%" fo:text-align="start" style:justify-single-word="false" fo:text-indent="0cm" style:auto-text-indent="false" style:writing-mode="lr-tb"/>
      <style:text-properties style:font-name="Times New Roman1" fo:font-size="10pt" officeooo:rsid="0078ac2e" officeooo:paragraph-rsid="005226b3" style:font-size-asian="10pt" style:font-size-complex="10pt"/>
    </style:style>
    <style:style style:name="P22" style:family="paragraph" style:parent-style-name="Standard">
      <style:paragraph-properties fo:margin-left="2.254cm" fo:margin-right="0cm" fo:text-align="start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e3f6" officeooo:paragraph-rsid="0015e3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2.254cm" fo:margin-right="0cm" fo:line-height="150%" fo:text-align="start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5e3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cbfdd" officeooo:paragraph-rsid="002cbfdd" style:font-size-asian="10.5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704d2" officeooo:paragraph-rsid="002704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3367d" officeooo:paragraph-rsid="003336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04d2" officeooo:paragraph-rsid="002704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04d2" officeooo:paragraph-rsid="006f4e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04d2" officeooo:paragraph-rsid="002704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04d2" officeooo:paragraph-rsid="007236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04d2" officeooo:paragraph-rsid="002704d2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b4796" officeooo:paragraph-rsid="006b4796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47740" officeooo:paragraph-rsid="001477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72e22" officeooo:paragraph-rsid="00172e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704d2" officeooo:paragraph-rsid="002f33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704d2" officeooo:paragraph-rsid="002704d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5e3f6" officeooo:paragraph-rsid="0015e3f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694b83" officeooo:paragraph-rsid="00694b8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2704d2" officeooo:paragraph-rsid="002704d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2704d2" officeooo:paragraph-rsid="002704d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28d370" officeooo:paragraph-rsid="0028d37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47740" officeooo:paragraph-rsid="0014774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704d2" officeooo:paragraph-rsid="002704d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704d2" officeooo:paragraph-rsid="002704d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704d2" officeooo:paragraph-rsid="006f4ef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704d2" officeooo:paragraph-rsid="007236c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32d30b" officeooo:paragraph-rsid="0032d30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32d30b" officeooo:paragraph-rsid="0032d30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32d30b" officeooo:paragraph-rsid="006f4ef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33367d" officeooo:paragraph-rsid="003336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33367d" officeooo:paragraph-rsid="003336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6b4796" officeooo:paragraph-rsid="006b4796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6f4ef5" officeooo:paragraph-rsid="006f4ef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7236c9" officeooo:paragraph-rsid="007236c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02704d2" officeooo:paragraph-rsid="002704d2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02704d2" officeooo:paragraph-rsid="00359e6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06f4ef5" officeooo:paragraph-rsid="006f4ef5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0694b83" officeooo:paragraph-rsid="00694b8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032d30b" officeooo:paragraph-rsid="0032d30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032d30b" officeooo:paragraph-rsid="0032d30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0472753" officeooo:paragraph-rsid="0047275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solid" style:text-underline-width="auto" style:text-underline-color="font-color" fo:font-weight="bold" officeooo:rsid="0032d30b" officeooo:paragraph-rsid="0032d30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solid" style:text-underline-width="auto" style:text-underline-color="font-color" fo:font-weight="bold" officeooo:rsid="006f4ef5" officeooo:paragraph-rsid="006f4ef5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.75pt" fo:font-style="normal" fo:text-shadow="none" style:text-underline-style="none" fo:font-weight="bold" officeooo:rsid="0033c5ab" officeooo:paragraph-rsid="00359e6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5" style:family="paragraph" style:parent-style-name="Standard">
      <style:paragraph-properties fo:margin-left="0cm" fo:margin-right="-0.503cm" fo:margin-top="0cm" fo:margin-bottom="0.212cm" loext:contextual-spacing="false" fo:text-align="center" style:justify-single-word="false" fo:text-indent="0cm" style:auto-text-indent="false" style:writing-mode="lr-tb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0pt" officeooo:paragraph-rsid="007a22f8" style:font-size-asian="10pt" style:font-size-complex="10pt"/>
    </style:style>
    <style:style style:name="P67" style:family="paragraph" style:parent-style-name="Standard">
      <style:text-properties style:font-name="Times New Roman" fo:font-size="10pt" fo:font-weight="bold" officeooo:paragraph-rsid="007a416a" style:font-size-asian="10pt" style:font-weight-asian="bold" style:font-size-complex="10pt"/>
    </style:style>
    <style:style style:name="P68" style:family="paragraph" style:parent-style-name="Standard">
      <style:text-properties style:font-name="Times New Roman" fo:font-size="12pt" fo:font-weight="bold" officeooo:paragraph-rsid="007a416a" style:font-size-asian="12pt" style:font-weight-asian="bold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officeooo:paragraph-rsid="007a416a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ea395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508ffe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/>
      <style:text-properties officeooo:paragraph-rsid="007a416a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officeooo:paragraph-rsid="007a416a" style:font-size-asian="12pt" style:font-size-complex="12pt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508ffe" style:font-size-asian="12pt" style:font-size-complex="12pt"/>
    </style:style>
    <style:style style:name="P7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6ae730" style:font-size-asian="12pt" style:font-size-complex="12pt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7a416a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7a416a" style:font-size-asian="12pt" style:font-weight-asian="bold" style:font-size-complex="12pt"/>
    </style:style>
    <style:style style:name="P78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508ffe" style:font-size-asian="12pt" style:font-weight-asian="bold" style:font-size-complex="12pt"/>
    </style:style>
    <style:style style:name="P79" style:family="paragraph" style:parent-style-name="Standard" style:list-style-name="WWNum1">
      <style:paragraph-properties fo:margin-left="0.762cm" fo:margin-right="0cm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23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 style:list-style-name="WWNum1">
      <style:paragraph-properties fo:margin-left="0.762cm" fo:margin-right="0cm" fo:line-height="15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2f63" officeooo:paragraph-rsid="001968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 style:list-style-name="WWNum1">
      <style:paragraph-properties fo:margin-left="0.762cm" fo:margin-right="0cm" fo:line-height="15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9f6c" officeooo:paragraph-rsid="001f5c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" style:list-style-name="WWNum1">
      <style:paragraph-properties fo:margin-left="0.762cm" fo:margin-right="0cm" fo:line-height="15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9f6c" officeooo:paragraph-rsid="0020b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Standard" style:list-style-name="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dacc" officeooo:paragraph-rsid="003106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Standard" style:list-style-name="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bdacc" officeooo:paragraph-rsid="003158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5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20b9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6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24b03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7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4b03c" officeooo:paragraph-rsid="0024b03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8" style:family="paragraph" style:parent-style-name="Standard" style:list-style-name="WWNum1">
      <style:paragraph-properties fo:margin-left="0.762cm" fo:margin-right="0cm" fo:line-height="15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62f63" officeooo:paragraph-rsid="001968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9" style:family="paragraph" style:parent-style-name="Standard" style:list-style-name="WWNum1">
      <style:paragraph-properties fo:margin-left="0.762cm" fo:margin-right="0cm" fo:line-height="10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6e6be" officeooo:paragraph-rsid="0026e6b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0" style:family="paragraph" style:parent-style-name="Standard" style:list-style-name="">
      <style:paragraph-properties fo:margin-left="0.762cm" fo:margin-right="0cm" fo:line-height="10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704d2" officeooo:paragraph-rsid="003280b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1" style:family="paragraph" style:parent-style-name="Standard" style:list-style-name="WWNum1">
      <style:paragraph-properties fo:margin-left="0.762cm" fo:margin-right="0cm" fo:line-height="15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79f6c" officeooo:paragraph-rsid="001f5ca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2" style:family="paragraph" style:parent-style-name="Standard" style:list-style-name="WWNum1">
      <style:paragraph-properties fo:margin-left="0.762cm" fo:margin-right="0cm" fo:line-height="15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79f6c" officeooo:paragraph-rsid="0020b9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3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20b9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4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5f8a3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5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47740" officeooo:paragraph-rsid="0020b9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6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47740" officeooo:paragraph-rsid="005eaa1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7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24b03c" officeooo:paragraph-rsid="0024b03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8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147740" officeooo:paragraph-rsid="0020b9a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9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147740" officeooo:paragraph-rsid="0024b03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0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20b9a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1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officeooo:rsid="005eaa19" officeooo:paragraph-rsid="005f8a3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02" style:family="paragraph" style:parent-style-name="Standard" style:list-style-name="">
      <style:paragraph-properties fo:margin-left="0.762cm" fo:margin-right="0cm" fo:line-height="100%" fo:text-align="justify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5c9c8" officeooo:paragraph-rsid="0035c9c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3" style:family="paragraph" style:parent-style-name="Standard" style:list-style-name="WWNum1">
      <style:paragraph-properties fo:margin-left="0.762cm" fo:margin-right="0cm" fo:line-height="100%" fo:text-align="justify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officeooo:paragraph-rsid="002da222"/>
    </style:style>
    <style:style style:name="P104" style:family="paragraph" style:parent-style-name="Standard" style:list-style-name="WWNum1">
      <style:paragraph-properties fo:margin-left="0.762cm" fo:margin-right="0cm" fo:line-height="10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22pt" fo:font-weight="bold" officeooo:paragraph-rsid="0074578d" style:font-size-asian="22pt" style:font-weight-asian="bold" style:font-size-complex="22pt" style:font-weight-complex="bold"/>
    </style:style>
    <style:style style:name="P105" style:family="paragraph" style:parent-style-name="Standard" style:list-style-name="WWNum1">
      <style:paragraph-properties fo:margin-left="0.762cm" fo:margin-right="0cm" fo:line-height="10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paragraph-rsid="002da222" style:font-size-asian="12pt" style:font-weight-asian="bold" style:font-size-complex="12pt" style:font-weight-complex="bold"/>
    </style:style>
    <style:style style:name="P106" style:family="paragraph" style:parent-style-name="Standard" style:list-style-name="WWNum1">
      <style:paragraph-properties fo:margin-left="0.762cm" fo:margin-right="0cm" fo:margin-top="0cm" fo:margin-bottom="0cm" loext:contextual-spacing="true" fo:line-height="10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22pt" fo:font-weight="bold" officeooo:paragraph-rsid="0074578d" style:font-size-asian="22pt" style:font-weight-asian="bold" style:font-size-complex="22pt" style:font-weight-complex="bold"/>
    </style:style>
    <style:style style:name="P107" style:family="paragraph" style:parent-style-name="Standard" style:list-style-name="WWNum1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23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Standard" style:list-style-name="WWNum1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740" officeooo:paragraph-rsid="001823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Standard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740" officeooo:paragraph-rsid="001823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Standard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23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Standard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b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Standard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b0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Standard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b03c" officeooo:paragraph-rsid="0024b0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Standard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20b9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5" style:family="paragraph" style:parent-style-name="Standard" style:list-style-name="WWNum1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20b9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6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font-size="12pt" officeooo:paragraph-rsid="0074578d" style:font-size-asian="12pt" style:font-size-complex="12pt"/>
    </style:style>
    <style:style style:name="P117" style:family="paragraph" style:parent-style-name="Table_20_Contents" style:list-style-name="WWNum1">
      <style:paragraph-properties fo:margin-left="0.762cm" fo:margin-right="0cm" fo:margin-top="0.101cm" fo:margin-bottom="0.101cm" loext:contextual-spacing="false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officeooo:rsid="00172e22" officeooo:paragraph-rsid="0022aa0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8" style:family="paragraph" style:parent-style-name="Heading_20_1" style:list-style-name="WWNum1">
      <style:paragraph-properties fo:margin-left="0.762cm" fo:margin-right="0cm" fo:margin-top="0.101cm" fo:margin-bottom="0.101cm" loext:contextual-spacing="false" fo:text-align="start" style:justify-single-word="false" fo:orphans="0" fo:widows="0" fo:text-indent="-0.762cm" style:auto-text-indent="false" fo:keep-with-next="always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52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Heading_20_1" style:list-style-name="WWNum1">
      <style:paragraph-properties fo:margin-left="0.762cm" fo:margin-right="0cm" fo:margin-top="0.101cm" fo:margin-bottom="0.101cm" loext:contextual-spacing="false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47740" officeooo:paragraph-rsid="0015e3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letter-kerning="true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officeooo:rsid="0042b538" style:font-size-asian="10pt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024ede8" style:font-weight-asian="bold" style:font-weight-complex="bold"/>
    </style:style>
    <style:style style:name="T8" style:family="text">
      <style:text-properties style:font-name="Times New Roman" fo:font-weight="bold" officeooo:rsid="00239eb1" style:font-weight-asian="bold" style:font-weight-complex="bold"/>
    </style:style>
    <style:style style:name="T9" style:family="text">
      <style:text-properties style:font-name="Times New Roman" fo:font-weight="bold" officeooo:rsid="0024b03c" style:font-weight-asian="bold" style:font-weight-complex="bold"/>
    </style:style>
    <style:style style:name="T10" style:family="text">
      <style:text-properties style:font-name="Times New Roman" fo:font-weight="bold" officeooo:rsid="003eeb13" style:font-weight-asian="bold" style:font-weight-complex="bold"/>
    </style:style>
    <style:style style:name="T11" style:family="text">
      <style:text-properties style:font-name="Times New Roman" fo:font-weight="bold" officeooo:rsid="003f861c" style:font-weight-asian="bold" style:font-weight-complex="bold"/>
    </style:style>
    <style:style style:name="T12" style:family="text">
      <style:text-properties style:font-name="Times New Roman" fo:font-size="9pt" fo:font-weight="bold" style:letter-kerning="true" style:font-size-asian="9pt" style:font-weight-asian="bold" style:font-size-complex="7pt" style:font-weight-complex="bold"/>
    </style:style>
    <style:style style:name="T13" style:family="text">
      <style:text-properties style:font-name="Times New Roman" fo:font-size="9pt" fo:font-weight="bold" style:font-size-asian="9pt" style:font-weight-asian="bold" style:font-size-complex="7pt" style:font-weight-complex="bold"/>
    </style:style>
    <style:style style:name="T14" style:family="text">
      <style:text-properties style:font-name="Times New Roman" fo:font-size="9pt" fo:font-weight="bold" officeooo:rsid="001823d0" style:font-size-asian="9pt" style:font-weight-asian="bold" style:font-size-complex="7pt" style:font-weight-complex="bold"/>
    </style:style>
    <style:style style:name="T15" style:family="text">
      <style:text-properties style:font-name="Times New Roman" fo:font-size="9pt" fo:font-weight="bold" officeooo:rsid="003eeb13" style:font-size-asian="9pt" style:font-weight-asian="bold" style:font-size-complex="7pt" style:font-weight-complex="bold"/>
    </style:style>
    <style:style style:name="T16" style:family="text">
      <style:text-properties style:font-name="Times New Roman" fo:font-size="9pt" style:font-size-asian="9pt" style:font-size-complex="7pt"/>
    </style:style>
    <style:style style:name="T17" style:family="text">
      <style:text-properties style:font-name="Times New Roman" fo:font-size="9pt" style:font-size-asian="9pt" style:font-size-complex="9pt"/>
    </style:style>
    <style:style style:name="T18" style:family="text">
      <style:text-properties style:font-name="Times New Roman" fo:font-size="8pt" style:font-size-asian="8pt" style:font-size-complex="8pt"/>
    </style:style>
    <style:style style:name="T19" style:family="text">
      <style:text-properties style:font-name="Times New Roman" fo:font-size="15pt" style:font-size-asian="15pt" style:font-size-complex="15pt"/>
    </style:style>
    <style:style style:name="T20" style:family="text">
      <style:text-properties style:font-name="Times New Roman" officeooo:rsid="0020b9a6"/>
    </style:style>
    <style:style style:name="T21" style:family="text">
      <style:text-properties style:font-name="Times New Roman" officeooo:rsid="00295ff7"/>
    </style:style>
    <style:style style:name="T22" style:family="text">
      <style:text-properties style:font-name="Times New Roman" fo:font-size="12pt" fo:language="pl" fo:country="PL" style:font-size-asian="12pt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officeooo:rsid="003fdeba" style:font-size-asian="12pt" style:font-size-complex="12pt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officeooo:rsid="003f861c"/>
    </style:style>
    <style:style style:name="T27" style:family="text">
      <style:text-properties style:font-name="Times New Roman" officeooo:rsid="003fdeba"/>
    </style:style>
    <style:style style:name="T28" style:family="text">
      <style:text-properties style:font-name="Times New Roman" officeooo:rsid="004b6a86"/>
    </style:style>
    <style:style style:name="T29" style:family="text">
      <style:text-properties style:font-name="Times New Roman" officeooo:rsid="004dc4b8"/>
    </style:style>
    <style:style style:name="T30" style:family="text">
      <style:text-properties style:font-name="Times New Roman" officeooo:rsid="006791e6"/>
    </style:style>
    <style:style style:name="T31" style:family="text">
      <style:text-properties style:font-name="Times New Roman" fo:font-size="22pt" style:font-size-asian="22pt" style:font-size-complex="22pt"/>
    </style:style>
    <style:style style:name="T32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0b9a6" style:font-weight-asian="bold" style:font-weight-complex="bold"/>
    </style:style>
    <style:style style:name="T37" style:family="text">
      <style:text-properties fo:font-weight="bold" officeooo:rsid="00222239" style:font-weight-asian="bold" style:font-weight-complex="bold"/>
    </style:style>
    <style:style style:name="T38" style:family="text">
      <style:text-properties fo:font-weight="bold" officeooo:rsid="00239eb1" style:font-weight-asian="bold" style:font-weight-complex="bold"/>
    </style:style>
    <style:style style:name="T39" style:family="text">
      <style:text-properties fo:font-weight="bold" officeooo:rsid="003eeb13" style:font-weight-asian="bold" style:font-weight-complex="bold"/>
    </style:style>
    <style:style style:name="T40" style:family="text">
      <style:text-properties fo:font-weight="bold" officeooo:rsid="00295ff7" style:font-weight-asian="bold" style:font-weight-complex="bold"/>
    </style:style>
    <style:style style:name="T41" style:family="text">
      <style:text-properties fo:font-weight="bold" officeooo:rsid="005be949" style:font-weight-asian="bold" style:font-weight-complex="bold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48af62" style:font-size-asian="12pt" style:font-size-complex="12pt"/>
    </style:style>
    <style:style style:name="T45" style:family="text">
      <style:text-properties officeooo:rsid="002704d2"/>
    </style:style>
    <style:style style:name="T46" style:family="text">
      <style:text-properties officeooo:rsid="0028d370"/>
    </style:style>
    <style:style style:name="T47" style:family="text">
      <style:text-properties officeooo:rsid="00295ff7"/>
    </style:style>
    <style:style style:name="T48" style:family="text">
      <style:text-properties fo:font-size="8pt" style:font-size-asian="7pt" style:font-size-complex="8pt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1b3d15" style:font-style-asian="normal" style:font-weight-asian="normal" style:font-style-complex="normal" style:font-weight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1d33a7" style:font-style-asian="normal" style:font-weight-asian="normal" style:font-style-complex="normal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3ff1af" style:font-style-asian="normal" style:font-weight-asian="normal" style:font-style-complex="normal" style:font-weight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6466c4" style:font-style-asian="normal" style:font-weight-asian="normal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7119ff" style:font-style-asian="normal" style:font-weight-asian="normal" style:font-style-complex="normal" style:font-weight-complex="normal" style:text-overline-style="none" style:text-overline-color="font-color"/>
    </style:style>
    <style:style style:name="T56" style:family="text">
      <style:text-properties fo:font-weight="normal" officeooo:rsid="004b6a86" style:font-weight-asian="normal" style:font-weight-complex="normal"/>
    </style:style>
    <style:style style:name="T57" style:family="text">
      <style:text-properties fo:font-weight="normal" officeooo:rsid="0077daf5" style:font-weight-asian="normal" style:font-weight-complex="normal"/>
    </style:style>
    <style:style style:name="T58" style:family="text">
      <style:text-properties officeooo:rsid="003959b3"/>
    </style:style>
    <style:style style:name="T59" style:family="text">
      <style:text-properties fo:font-size="10pt" officeooo:rsid="003eeb13" style:font-size-asian="8.75pt" style:font-size-complex="10pt"/>
    </style:style>
    <style:style style:name="T60" style:family="text">
      <style:text-properties fo:font-size="10pt" fo:font-weight="normal" style:font-size-asian="10pt" style:font-weight-asian="normal" style:font-size-complex="10pt" style:font-weight-complex="normal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officeooo:rsid="003eeb13"/>
    </style:style>
    <style:style style:name="T63" style:family="text">
      <style:text-properties officeooo:rsid="003f861c"/>
    </style:style>
    <style:style style:name="T64" style:family="text">
      <style:text-properties officeooo:rsid="003fdeba"/>
    </style:style>
    <style:style style:name="T65" style:family="text">
      <style:text-properties officeooo:rsid="003ff1af"/>
    </style:style>
    <style:style style:name="T66" style:family="text">
      <style:text-properties officeooo:rsid="0042b538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font-size="9pt" officeooo:rsid="0044abf0" style:font-size-asian="9pt" style:font-size-complex="9pt"/>
    </style:style>
    <style:style style:name="T69" style:family="text">
      <style:text-properties fo:font-size="9pt" officeooo:rsid="004b6a86" style:font-size-asian="9pt" style:font-size-complex="9pt"/>
    </style:style>
    <style:style style:name="T70" style:family="text">
      <style:text-properties fo:font-size="12.75pt"/>
    </style:style>
    <style:style style:name="T71" style:family="text">
      <style:text-properties fo:font-size="12.75pt" officeooo:rsid="0033c5ab"/>
    </style:style>
    <style:style style:name="T72" style:family="text">
      <style:text-properties fo:font-size="12.75pt" officeooo:rsid="0044abf0"/>
    </style:style>
    <style:style style:name="T73" style:family="text">
      <style:text-properties officeooo:rsid="0045d50b"/>
    </style:style>
    <style:style style:name="T74" style:family="text">
      <style:text-properties officeooo:rsid="00472753"/>
    </style:style>
    <style:style style:name="T75" style:family="text">
      <style:text-properties officeooo:rsid="0048af62"/>
    </style:style>
    <style:style style:name="T76" style:family="text">
      <style:text-properties officeooo:rsid="004b6a86"/>
    </style:style>
    <style:style style:name="T77" style:family="text">
      <style:text-properties officeooo:rsid="004ea395"/>
    </style:style>
    <style:style style:name="T78" style:family="text">
      <style:text-properties officeooo:rsid="00825292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officeooo:rsid="0020b6c8"/>
    </style:style>
    <style:style style:name="T81" style:family="text">
      <style:text-properties officeooo:rsid="0020b6c8" style:font-name-complex="Times New Roman2"/>
    </style:style>
    <style:style style:name="T82" style:family="text">
      <style:text-properties officeooo:rsid="00375865" style:font-name-complex="Times New Roman2"/>
    </style:style>
    <style:style style:name="T83" style:family="text">
      <style:text-properties officeooo:rsid="00376edd" style:font-name-complex="Times New Roman2"/>
    </style:style>
    <style:style style:name="T84" style:family="text">
      <style:text-properties style:use-window-font-color="true" style:font-name="Times New Roman" fo:font-size="10pt" style:font-size-asian="10pt" style:font-name-complex="Times New Roman2" style:font-size-complex="10pt"/>
    </style:style>
    <style:style style:name="T85" style:family="text">
      <style:text-properties style:use-window-font-color="true" style:font-name="Times New Roman" fo:font-size="10pt" style:font-size-asian="10pt" style:language-asian="en" style:country-asian="US" style:font-name-complex="Times New Roman" style:font-size-complex="10pt" style:language-complex="ar" style:country-complex="SA"/>
    </style:style>
    <style:style style:name="T86" style:family="text">
      <style:text-properties style:use-window-font-color="true" style:font-name="Times New Roman" fo:font-size="10pt" fo:language="pl" fo:country="PL" officeooo:rsid="00376edd" style:font-size-asian="10pt" style:language-asian="en" style:country-asian="US" style:font-name-complex="Times New Roman2" style:font-size-complex="10pt" style:language-complex="ar" style:country-complex="SA"/>
    </style:style>
    <style:style style:name="T87" style:family="text">
      <style:text-properties style:use-window-font-color="true" style:font-name="Times New Roman" style:language-asian="en" style:country-asian="US" style:font-name-complex="Times New Roman" style:language-complex="ar" style:country-complex="SA"/>
    </style:style>
    <style:style style:name="T88" style:family="text">
      <style:text-properties style:use-window-font-color="true" style:font-name="Times New Roman" fo:font-size="12pt" style:font-size-asian="12pt" style:language-asian="en" style:country-asian="US" style:font-name-complex="Times New Roman" style:font-size-complex="12pt" style:language-complex="ar" style:country-complex="SA"/>
    </style:style>
    <style:style style:name="T89" style:family="text">
      <style:text-properties style:use-window-font-color="true" fo:font-size="10pt" style:font-size-asian="10pt" style:font-name-complex="Times New Roman2" style:font-size-complex="10pt"/>
    </style:style>
    <style:style style:name="T90" style:family="text">
      <style:text-properties style:use-window-font-color="true" fo:font-size="10pt" fo:language="pl" fo:country="PL" officeooo:rsid="00376edd" style:font-size-asian="10pt" style:language-asian="en" style:country-asian="US" style:font-name-complex="Times New Roman2" style:font-size-complex="10pt" style:language-complex="ar" style:country-complex="SA"/>
    </style:style>
    <style:style style:name="T91" style:family="text">
      <style:text-properties style:use-window-font-color="true" style:font-name="Times New Roman" fo:font-size="10pt" style:font-size-asian="10pt" style:font-name-complex="Times New Roman2" style:font-size-complex="10pt"/>
    </style:style>
    <style:style style:name="T92" style:family="text">
      <style:text-properties style:use-window-font-color="true" style:font-name="Times New Roman" fo:font-size="10pt" fo:language="pl" fo:country="PL" officeooo:rsid="00376edd" style:font-size-asian="10pt" style:language-asian="en" style:country-asian="US" style:font-name-complex="Times New Roman2" style:font-size-complex="10pt" style:language-complex="ar" style:country-complex="SA"/>
    </style:style>
    <style:style style:name="T93" style:family="text">
      <style:text-properties style:use-window-font-color="true" style:font-name="Times New Roman" style:font-name-complex="Times New Roman2"/>
    </style:style>
    <style:style style:name="T94" style:family="text">
      <style:text-properties style:use-window-font-color="true" style:font-name="Times New Roman" fo:language="pl" fo:country="PL" officeooo:rsid="00376edd" style:language-asian="en" style:country-asian="US" style:font-name-complex="Times New Roman2" style:language-complex="ar" style:country-complex="SA"/>
    </style:style>
    <style:style style:name="T95" style:family="text">
      <style:text-properties style:use-window-font-color="true" style:font-name="Times New Roman" fo:font-size="12pt" style:font-size-asian="12pt" style:font-name-complex="Times New Roman2" style:font-size-complex="12pt"/>
    </style:style>
    <style:style style:name="T96" style:family="text">
      <style:text-properties style:use-window-font-color="true" style:font-name="Times New Roman" fo:font-size="12pt" fo:language="pl" fo:country="PL" officeooo:rsid="00376edd" style:font-size-asian="12pt" style:language-asian="en" style:country-asian="US" style:font-name-complex="Times New Roman2" style:font-size-complex="12pt" style:language-complex="ar" style:country-complex="SA"/>
    </style:style>
    <style:style style:name="T97" style:family="text">
      <style:text-properties officeooo:rsid="0053963d"/>
    </style:style>
    <style:style style:name="T98" style:family="text">
      <style:text-properties officeooo:rsid="005a30e3"/>
    </style:style>
    <style:style style:name="T99" style:family="text">
      <style:text-properties officeooo:rsid="005e65e7"/>
    </style:style>
    <style:style style:name="T100" style:family="text">
      <style:text-properties officeooo:rsid="005eaa19"/>
    </style:style>
    <style:style style:name="T101" style:family="text">
      <style:text-properties fo:font-size="7pt" officeooo:rsid="005eaa19" style:font-size-asian="7pt" style:font-size-complex="7pt"/>
    </style:style>
    <style:style style:name="T102" style:family="text">
      <style:text-properties officeooo:rsid="006216d2"/>
    </style:style>
    <style:style style:name="T103" style:family="text">
      <style:text-properties officeooo:rsid="006ae730"/>
    </style:style>
    <style:style style:name="T104" style:family="text">
      <style:text-properties officeooo:rsid="006c34a0"/>
    </style:style>
    <style:style style:name="T105" style:family="text">
      <style:text-properties fo:font-size="18pt" style:font-size-asian="18pt" style:font-size-complex="18pt"/>
    </style:style>
    <style:style style:name="T106" style:family="text">
      <style:text-properties officeooo:rsid="006f4ef5"/>
    </style:style>
    <style:style style:name="T107" style:family="text">
      <style:text-properties officeooo:rsid="007119ff"/>
    </style:style>
    <style:style style:name="T108" style:family="text">
      <style:text-properties officeooo:rsid="0077daf5"/>
    </style:style>
    <style:style style:name="T109" style:family="text">
      <style:text-properties officeooo:rsid="0078967a"/>
    </style:style>
    <style:style style:name="T110" style:family="text">
      <style:text-properties style:font-name="Times New Roman"/>
    </style:style>
    <style:style style:name="T111" style:family="text">
      <style:text-properties style:font-name="Times New Roman" fo:font-weight="bold" style:font-weight-asian="bold"/>
    </style:style>
    <style:style style:name="T112" style:family="text">
      <style:text-properties style:font-name="Times New Roman" fo:font-size="10pt" style:font-size-asian="10pt" style:font-size-complex="10pt"/>
    </style:style>
    <style:style style:name="T113" style:family="text">
      <style:text-properties style:font-name="Times New Roman" fo:font-size="12pt" style:font-size-asian="12pt" style:font-size-complex="12pt"/>
    </style:style>
    <style:style style:name="T114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DEKLARACJĘ NALEŻY WYPEŁNIĆ KOMPUTEROWO LUB RĘCZNIE, DUŻYMI, DRUKOWANYMI LITERAMI, CZARNYM LUB NIEBIESKIM KOLOREM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6">DEKLARACJA <text:s text:c="128"/>O WYSOKOŚCI OPŁATY ZA GOSPOD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3">Numer ewidencyjny:</text:p>
          </table:table-cell>
          <table:table-cell table:style-name="Tabela1.B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2">Podstawa prawna:</text:p>
          </table:table-cell>
          <table:table-cell table:style-name="Tabela1.B2" table:number-columns-spanned="7" office:value-type="string">
            <text:p text:style-name="P7">Ustawa z dnia 13 września 1996 r. o utrzymaniu czystości i porządku w gminach (Dz. U. z 2020 r., poz. 1439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2">Składający:</text:p>
          </table:table-cell>
          <table:table-cell table:style-name="Tabela1.B2" table:number-columns-spanned="7" office:value-type="string">
            <text:p text:style-name="P14"><text:span text:style-name="T50">Formularz przeznaczony dla właścicieli nieruchomości zamieszkałych, właścicieli nieruchomości </text:span><text:span text:style-name="T55">w </text:span><text:span text:style-name="T50">części zamieszkałych </text:span><text:span text:style-name="T55">a w części niezamieszkałych </text:span><text:span text:style-name="T54">oraz </text:span><text:span text:style-name="T1">nieruchomości na których znajdują się domki letniskowe lub </text:span><text:span text:style-name="T30">z </text:span><text:span text:style-name="T1">innych nieruchomości wykorzystywanych na cele rekreacyjno-wypoczynkow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2">Termin składania deklaracji:</text:p>
          </table:table-cell>
          <table:table-cell table:style-name="Tabela1.B2" table:number-columns-spanned="7" office:value-type="string">
            <text:p text:style-name="P8">Pierwsz<text:span text:style-name="T108">ą </text:span>deklaracj<text:span text:style-name="T108">ę o wysokości opłaty za gospodarowanie odpadami komunalnymi w terminie 14 dni od dnia zamieszkania na danej nieruchomości pierwszego mieszkańca lub od dnia powstania na danej nieruchomości odpadów komunalny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3">Miejsce składania:</text:p>
          </table:table-cell>
          <table:table-cell table:style-name="Tabela1.B2" table:number-columns-spanned="7" office:value-type="string">
            <text:p text:style-name="P1">Urząd Gminy Dubicze Cerkiewne, Główna 65, 17-204 Dubicze Cerkiew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8" office:value-type="string">
            <text:p text:style-name="P5">A. ORGAN WŁAŚCIW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8" office:value-type="string">
            <text:list xml:id="list2364900162" text:style-name="WWNum1">
              <text:list-item>
                <text:h text:style-name="P118" text:outline-level="1"><text:span text:style-name="T12">1</text:span><text:span text:style-name="T2">. Nazwa i adres organu, do którego jest składana deklaracja.</text:span></text:h>
              </text:list-item>
            </text:list>
            <text:p text:style-name="P15">WÓJT GMINY DUBICZE CERKIEWNE, Główna 65, 17-204 Dubicze Cerkiew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8" office:value-type="string">
            <text:list xml:id="list121501861617106" text:continue-numbering="true" text:style-name="WWNum1">
              <text:list-item>
                <text:p text:style-name="P119">B. OBOWIĄZEK ZŁOŻENIA DEKLARACJI</text:p>
              </text:list-item>
              <text:list-item>
                <text:p text:style-name="P117">(zaznaczyć właściwe poprzez postawienie znaku „x”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8" office:value-type="string">
            <text:p text:style-name="P37">2. Obowiązek i cel złożenia deklaracji.</text:p>
            <text:p text:style-name="P23"><text:s/>□ PIERWSZA DEKLARACJA</text:p>
            <text:p text:style-name="P23"><text:s/>□ <text:s/><text:span text:style-name="T102">ZMIANA</text:span> DANYCH ZAWARTYCH W DEKLARACJI</text:p>
            <text:p text:style-name="P23"><text:s/>□ USTANIE OBOWIĄZKU PONOSZENIA OPŁATY</text:p>
            <text:p text:style-name="P22"><text:s/>data zaistnienia zmiany 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8" office:value-type="string">
            <text:p text:style-name="P34"><text:span text:style-name="T42">C. DANE IDENTYFIKACYJNE SKŁADAJĄCEGO DEKLARACJĘ <text:s text:c="44"/></text:span><text:span text:style-name="T1"><text:s/></text:span><text:span text:style-name="T18">(zaznaczyć właściwe poprzez postawienie znaku „x”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5" office:value-type="string">
            <text:list xml:id="list121502808435911" text:continue-numbering="true" text:style-name="WWNum1">
              <text:list-item>
                <text:h text:style-name="P79" text:outline-level="1"><text:span text:style-name="T15">3. </text:span><text:span text:style-name="T13">Władający nieruchomością <text:s text:c="2"/></text:span><text:span text:style-name="T16"><text:s text:c="5"/></text:span></text:h>
              </text:list-item>
              <text:list-item>
                <text:p text:style-name="P107"><text:span text:style-name="T19">□</text:span><text:span text:style-name="T17"> WŁAŚCICIEL </text:span><text:span text:style-name="T19">□</text:span><text:span text:style-name="T17"> WSPÓŁWŁAŚCICIEL</text:span></text:p>
              </text:list-item>
              <text:list-item>
                <text:p text:style-name="P107"><text:span text:style-name="T19">□</text:span><text:span text:style-name="T17"> UŻYTKOWNIK WIECZYSTY</text:span></text:p>
              </text:list-item>
              <text:list-item>
                <text:p text:style-name="P107"><text:span text:style-name="T19">□</text:span><text:span text:style-name="T17"> ZARZĄDCA NIERUCHOMOŚCI WSPÓLNEJ</text:span></text:p>
              </text:list-item>
              <text:list-item>
                <text:p text:style-name="P107"><text:span text:style-name="T19">□</text:span><text:span text:style-name="T17"> NAJEMCA, DZIERŻAWCA </text:span></text:p>
              </text:list-item>
              <text:list-item>
                <text:p text:style-name="P108"><text:span text:style-name="T19">□</text:span><text:span text:style-name="T17"> INNY – ………………………………………….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list xml:id="list121502522611398" text:continue-numbering="true" text:style-name="WWNum1">
              <text:list-item>
                <text:h text:style-name="P79" text:outline-level="1"><text:span text:style-name="T15">4. </text:span><text:span text:style-name="T14">S</text:span><text:span text:style-name="T13">kładający <text:s/>deklarację </text:span><text:span text:style-name="T16"><text:s text:c="52"/></text:span></text:h>
              </text:list-item>
              <text:list-item>
                <text:p text:style-name="P110"><text:span text:style-name="T19">□</text:span><text:span text:style-name="T17"> OSOBA FIZYCZNA</text:span></text:p>
              </text:list-item>
              <text:list-item>
                <text:p text:style-name="P110"><text:span text:style-name="T19">□</text:span><text:span text:style-name="T17"> OSOBA PRAWNA</text:span></text:p>
              </text:list-item>
              <text:list-item>
                <text:p text:style-name="P109"><text:span text:style-name="T19">□</text:span><text:span text:style-name="T17"> JEDNOSTKA ORGANIZACYJNA NIE POSIADAJĄCA OSOBOWOŚCI PRAWNEJ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a1.A10" table:number-columns-spanned="8" office:value-type="string">
            <text:list xml:id="list121501621564783" text:continue-numbering="true" text:style-name="WWNum1">
              <text:list-item>
                <text:h text:style-name="P88" text:outline-level="1"><text:span text:style-name="T59">5.</text:span><text:span text:style-name="T62">I</text:span>mię i Nazwisko */ Nazwa pełna **</text:h>
              </text:list-item>
              <text:list-item>
                <text:h text:style-name="P80" text:outline-level="1">…......................................................................................................................................................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5" office:value-type="string">
            <text:list xml:id="list121503041505709" text:continue-numbering="true" text:style-name="WWNum1">
              <text:list-item>
                <text:h text:style-name="P91" text:outline-level="1"><text:span text:style-name="T62">6.</text:span>Numer PESEL*/ NIP**</text:h>
              </text:list-item>
              <text:list-item>
                <text:h text:style-name="P81" text:outline-level="1">…..........................................................................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list xml:id="list121501751723931" text:continue-numbering="true" text:style-name="WWNum1">
              <text:list-item>
                <text:h text:style-name="P92" text:outline-level="1">7. Telefon kontaktowy</text:h>
              </text:list-item>
              <text:list-item>
                <text:h text:style-name="P82" text:outline-level="1">…...............................................</text:h>
              </text:list-item>
            </text:list>
          </table:table-cell>
          <table:covered-table-cell/>
          <table:covered-table-cell/>
        </table:table-row>
        <table:table-row>
          <table:table-cell table:style-name="Tabela1.B2" table:number-columns-spanned="8" office:value-type="string">
            <text:p text:style-name="P4"><text:span text:style-name="T20">D. </text:span><text:span text:style-name="T1">ADRES NIERUCHOMOŚCI, NA KTÓREJ POWSTAJĄ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3" office:value-type="string">
            <text:list xml:id="list12150262477311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5" text:outline-level="1"><text:span text:style-name="T10">8</text:span><text:span text:style-name="T6">.Ulica</text:span></text:h>
                          </text:list-item>
                          <text:list-item>
                            <text:p text:style-name="P111"/>
                          </text:list-item>
                          <text:list-item>
                            <text:h text:style-name="P98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12" table:number-columns-spanned="3" office:value-type="string">
            <text:list xml:id="list12150213110281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3" text:outline-level="1"><text:span text:style-name="T39">9</text:span><text:span text:style-name="T35">.</text:span><text:span text:style-name="T36">Numer domu</text:span></text:h>
                          </text:list-item>
                          <text:list-item>
                            <text:p text:style-name="P114"/>
                          </text:list-item>
                          <text:list-item>
                            <text:h text:style-name="P95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10" table:number-columns-spanned="2" office:value-type="string">
            <text:list xml:id="list12150210690917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3" text:outline-level="1"><text:span text:style-name="T39">10</text:span><text:span text:style-name="T35">. </text:span><text:span text:style-name="T37">Numer lokalu</text:span></text:h>
                          </text:list-item>
                          <text:list-item>
                            <text:p text:style-name="P114"/>
                          </text:list-item>
                          <text:list-item>
                            <text:h text:style-name="P95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ela1.A12" table:number-columns-spanned="3" office:value-type="string">
            <text:list xml:id="list12150237236279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5" text:outline-level="1"><text:span text:style-name="T10">11</text:span><text:span text:style-name="T6">. </text:span><text:span text:style-name="T8">Miejscowość</text:span></text:h>
                          </text:list-item>
                          <text:list-item>
                            <text:h text:style-name="P100" text:outline-level="1"/>
                          </text:list-item>
                          <text:list-item>
                            <text:h text:style-name="P98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12" table:number-columns-spanned="3" office:value-type="string">
            <text:list xml:id="list12150327843947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3" text:outline-level="1"><text:span text:style-name="T39">12</text:span><text:span text:style-name="T35">. </text:span><text:span text:style-name="T38">Kod pocztowy</text:span></text:h>
                          </text:list-item>
                          <text:list-item>
                            <text:p text:style-name="P115"/>
                          </text:list-item>
                          <text:list-item>
                            <text:h text:style-name="P96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10" table:number-columns-spanned="2" office:value-type="string">
            <text:list xml:id="list12150286210254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4" text:outline-level="1"><text:span text:style-name="T39">13</text:span><text:span text:style-name="T35">. </text:span><text:span text:style-name="T38">Nr działki </text:span><text:span text:style-name="T100">(</text:span><text:span text:style-name="T101"> wpisać w przypadku braku </text:span></text:h>
                          </text:list-item>
                          <text:list-item>
                            <text:h text:style-name="P101" text:outline-level="1">numeru nieruchomości )</text:h>
                          </text:list-item>
                          <text:list-item>
                            <text:h text:style-name="P95" text:outline-level="1"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ela1.B2" table:number-columns-spanned="8" office:value-type="string">
            <text:list xml:id="list12150286901683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9" text:outline-level="1"/>
                          </text:list-item>
                          <text:list-item>
                            <text:h text:style-name="P89" text:outline-level="1"><text:span text:style-name="T45">D1</text:span>. ADRES DO KORESPONDENCJI, JEŻELI INNY NIŻ ADRES NIERUCHOMOŚC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12" table:number-columns-spanned="3" office:value-type="string">
            <text:list xml:id="list12150133070896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6" text:outline-level="1"><text:span text:style-name="T11">14</text:span><text:span text:style-name="T6">. </text:span><text:span text:style-name="T9">Kraj</text:span></text:h>
                          </text:list-item>
                          <text:list-item>
                            <text:p text:style-name="P112"/>
                          </text:list-item>
                          <text:list-item>
                            <text:h text:style-name="P99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12" table:number-columns-spanned="3" office:value-type="string">
            <text:list xml:id="list12150313430091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6" text:outline-level="1"><text:span text:style-name="T11">15</text:span><text:span text:style-name="T6">. </text:span><text:span text:style-name="T9">Województwo</text:span></text:h>
                          </text:list-item>
                          <text:list-item>
                            <text:p text:style-name="P112"/>
                          </text:list-item>
                          <text:list-item>
                            <text:h text:style-name="P99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10" table:number-columns-spanned="2" office:value-type="string">
            <text:list xml:id="list12150199930098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6" text:outline-level="1"><text:span text:style-name="T11">16</text:span><text:span text:style-name="T6">. </text:span><text:span text:style-name="T9">Powiat</text:span></text:h>
                          </text:list-item>
                          <text:list-item>
                            <text:p text:style-name="P112"/>
                          </text:list-item>
                          <text:list-item>
                            <text:h text:style-name="P99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ela1.A20" table:number-columns-spanned="3" office:value-type="string">
            <text:list xml:id="list12150249788457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6" text:outline-level="1"><text:span text:style-name="T11">1</text:span><text:span text:style-name="T7">7</text:span><text:span text:style-name="T6">. </text:span><text:span text:style-name="T9">Gmina</text:span></text:h>
                          </text:list-item>
                          <text:list-item>
                            <text:p text:style-name="P112"/>
                          </text:list-item>
                          <text:list-item>
                            <text:h text:style-name="P99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20" table:number-columns-spanned="3" office:value-type="string">
            <text:list xml:id="list12150132180801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6" text:outline-level="1"><text:span text:style-name="T11">18</text:span><text:span text:style-name="T6">.</text:span><text:span text:style-name="T8"> </text:span><text:span text:style-name="T9">Ulica</text:span></text:h>
                          </text:list-item>
                          <text:list-item>
                            <text:p text:style-name="P112"/>
                          </text:list-item>
                          <text:list-item>
                            <text:h text:style-name="P99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20" office:value-type="string">
            <text:list xml:id="list12150158738602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7" text:outline-level="1"><text:span text:style-name="T11">19</text:span><text:span text:style-name="T7">. </text:span><text:span text:style-name="T6">Numer domu</text:span></text:h>
                          </text:list-item>
                          <text:list-item>
                            <text:p text:style-name="P113"/>
                          </text:list-item>
                          <text:list-item>
                            <text:h text:style-name="P99" text:outline-level="1"><text:s/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H20" office:value-type="string">
            <text:list xml:id="list12150291269347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7" text:outline-level="1"><text:span text:style-name="T63">20</text:span>. Numer lokalu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a1.A12" table:number-columns-spanned="6" office:value-type="string">
            <text:list xml:id="list12150169338470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6" text:outline-level="1"><text:span text:style-name="T11">21</text:span><text:span text:style-name="T6">. </text:span><text:span text:style-name="T8">Miejscowość</text:span></text:h>
                          </text:list-item>
                          <text:list-item>
                            <text:p text:style-name="P112"/>
                          </text:list-item>
                          <text:list-item>
                            <text:h text:style-name="P99" text:outline-level="1"><text:s/>….................................................................................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2" office:value-type="string">
            <text:list xml:id="list12150276483213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6" text:outline-level="1"><text:span text:style-name="T11">22</text:span><text:span text:style-name="T6">. </text:span><text:span text:style-name="T9">Kod pocztowy</text:span></text:h>
                          </text:list-item>
                          <text:list-item>
                            <text:p text:style-name="P112"/>
                          </text:list-item>
                          <text:list-item>
                            <text:h text:style-name="P99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ela1.B2" table:number-columns-spanned="8" office:value-type="string">
            <text:p text:style-name="P24"><text:span text:style-name="T63">E. </text:span>RODZAJ NIERUCHOMOŚCI <text:span text:style-name="T60"><text:s/>( wybrać właściwe stawiając w kratce X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5" office:value-type="string">
            <text:list xml:id="list12150307559830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3" text:outline-level="1"><text:span text:style-name="T22"><text:s/></text:span><text:span text:style-name="T23">- zamieszkał</text:span><text:span text:style-name="T24">a <text:s/>( należy wypełnić część </text:span><text:span text:style-name="T23">(</text:span><text:span text:style-name="T24">F</text:span><text:span text:style-name="T23">) <text:s text:c="70"/></text:span><text:span text:style-name="T31"><text:s text:c="4"/></text:span><text:span text:style-name="T32"><text:s/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3" table:number-columns-spanned="3" office:value-type="string">
            <text:list xml:id="list12150237176122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4" text:outline-level="1">□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1.23">
          <table:table-cell table:style-name="Tabela1.A23" table:number-columns-spanned="5" office:value-type="string">
            <text:list xml:id="list12150165183021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1"><text:span text:style-name="T1">- części</text:span><text:span text:style-name="T27">owo</text:span><text:span text:style-name="T1"> niezamieszkał</text:span><text:span text:style-name="T27">a </text:span><text:span text:style-name="T1">( </text:span><text:span text:style-name="T27">należy wypełnić część F</text:span><text:span text:style-name="T26">,</text:span><text:span text:style-name="T29">G</text:span><text:span text:style-name="T26"> </text:span><text:span text:style-name="T1">) <text:s/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3" table:number-columns-spanned="3" office:value-type="string">
            <text:list xml:id="list12150192034343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6" text:outline-level="1">□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1.23">
          <table:table-cell table:style-name="Tabela1.A23" table:number-columns-spanned="5" office:value-type="string">
            <text:list xml:id="list12150244836110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1"><text:span text:style-name="T51"><text:s/>- nieruch</text:span><text:span text:style-name="T52">o</text:span><text:span text:style-name="T51">moś</text:span><text:span text:style-name="T53">ć,</text:span><text:span text:style-name="T51"> na której znajduj</text:span><text:span text:style-name="T53">e</text:span><text:span text:style-name="T51"> się dom</text:span><text:span text:style-name="T53">ek</text:span><text:span text:style-name="T51"> letniskow</text:span><text:span text:style-name="T53">y</text:span><text:span text:style-name="T51"> </text:span><text:span text:style-name="T53">lub</text:span><text:span text:style-name="T51"> inn</text:span><text:span text:style-name="T53">a nieruchomość wykorzystywana <text:s/>na cele rekreacyjno-wypoczynkowe ( należy wypełnić część </text:span><text:span text:style-name="T51"><text:s/></text:span><text:span text:style-name="T53">( H</text:span><text:span text:style-name="T51">) <text:s/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3" table:number-columns-spanned="3" office:value-type="string">
            <text:list xml:id="list12150149363908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6" text:outline-level="1">□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>
          <table:table-cell table:style-name="Tabela1.B2" table:number-columns-spanned="8" office:value-type="string">
            <text:list xml:id="list12150166923492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05" text:outline-level="1"><text:span text:style-name="T64"><text:s/>F. </text:span>WYSOKOŚĆ OPŁATY ZA GOSPODAROWANIE ODPADAMI KOMUNALNYMI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8" office:value-type="string">
            <text:p text:style-name="P38">DOTYCZY WŁAŚCICIELI NIERUCHOMOŚCI, NA KTÓRYCH ZAMIESZKUJĄ MIESZKAŃCY <text:span text:style-name="T104">W BUDYNKACH JEDNORODZINNYCH</text:span></text:p>
            <text:p text:style-name="P2"><text:span text:style-name="T6">O</text:span><text:span text:style-name="T1">świadczam, że na terenie nieruchomości posiadam kompostownik przydomowy i kompostuję w nim bioodpady stanowiące odpady komunalne </text:span><text:span text:style-name="T16"><text:s/>(zaznaczyć właściwe poprzez postawienie znaku „x”)</text:span></text:p>
            <text:p text:style-name="P35"><text:span text:style-name="T105"> </text:span><text:s/><text:span text:style-name="T35">TAK,</text:span> posiadam kompostownik i kompostuję w nim bioodpady stanowiące odpady komunalne</text:p>
            <text:p text:style-name="P35"><text:span text:style-name="T105"></text:span> <text:span text:style-name="T35">NIE,</text:span> nie posiadam kompostownika i nie kompostuję w nim bioodpadów stanowiących odpady komunal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5" office:value-type="string">
            <text:h text:style-name="P83" text:outline-level="1"><text:span text:style-name="T66"><text:s/>23. </text:span>Liczba osób zamieszkałych</text:h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43"/>
            <text:p text:style-name="P43">…..........................<text:span text:style-name="T73">OSOBA</text:span></text:p>
          </table:table-cell>
          <table:covered-table-cell/>
          <table:covered-table-cell/>
        </table:table-row>
        <table:table-row>
          <table:table-cell table:style-name="Tabela1.A12" table:number-columns-spanned="5" office:value-type="string">
            <text:h text:style-name="P83" text:outline-level="1"><text:s/><text:span text:style-name="T66">24. S</text:span>tawka opłaty za 1 mieszkańca</text:h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52"><text:s text:c="9"/></text:p>
            <text:p text:style-name="P43">…..........................<text:span text:style-name="T73">zł</text:span></text:p>
          </table:table-cell>
          <table:covered-table-cell/>
          <table:covered-table-cell/>
        </table:table-row>
        <table:table-row>
          <table:table-cell table:style-name="Tabela1.A12" table:number-columns-spanned="5" office:value-type="string">
            <text:h text:style-name="P83" text:outline-level="1"><text:span text:style-name="T66">25.</text:span> Wysokość opłaty ( <text:span text:style-name="T48">iloczyn liczby osób zamieszkujących daną nieruchomość oraz stawki opłaty)</text:span></text:h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43"/>
            <text:p text:style-name="P43">…..........................<text:span text:style-name="T73">zł</text:span></text:p>
          </table:table-cell>
          <table:covered-table-cell/>
          <table:covered-table-cell/>
        </table:table-row>
        <table:table-row>
          <table:table-cell table:style-name="Tabela1.A12" table:number-columns-spanned="5" office:value-type="string">
            <text:h text:style-name="P83" text:outline-level="1"><text:span text:style-name="T66">26. K</text:span>wota zwolnienia z tytułu zagospodarowania bioodpadów w kompostowniku ( <text:span text:style-name="T48">iloczyn liczby osób zamieszkujących daną nieruchomość oraz stawki zwolnienia)</text:span></text:h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43"/>
            <text:p text:style-name="P43"/>
            <text:p text:style-name="P43">…..........................<text:span text:style-name="T73">zł</text:span></text:p>
          </table:table-cell>
          <table:covered-table-cell/>
          <table:covered-table-cell/>
        </table:table-row>
        <table:table-row>
          <table:table-cell table:style-name="Tabela1.A12" table:number-columns-spanned="5" office:value-type="string">
            <text:h text:style-name="P84" text:outline-level="1"><text:span text:style-name="T66">27.</text:span>Wysokość opłaty za gospodarowanie odpadami </text:h>
            <text:h text:style-name="P84" text:outline-level="1"><text:s text:c="4"/>komunalnymi po odliczeniu kwoty zwolnienia <text:s text:c="15"/><text:span text:style-name="T4">( poz. 25 minus poz. 26)</text:span></text:h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55"/>
            <text:p text:style-name="P55">…....................<text:span text:style-name="T73">zł/miesiąc</text:span></text:p>
          </table:table-cell>
          <table:covered-table-cell/>
          <table:covered-table-cell/>
        </table:table-row>
        <table:table-row>
          <table:table-cell table:style-name="Tabela1.B2" table:number-columns-spanned="8" office:value-type="string">
            <text:h text:style-name="P90" text:outline-level="1"><text:span text:style-name="T64">G. </text:span>WYSOKOŚĆ OPŁATY ZA GOSPODAROWANIE ODPADAMI KOMUNALNYM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8" office:value-type="string">
            <text:p text:style-name="P58">DOTYCZY TYLKO WŁAŚCICIELI NIERUCHOMOŚCI <text:span text:style-name="T106">W </text:span>CZĘŚCI ZAMIESZKAŁYCH <text:span text:style-name="T106">A W CZĘŚCI NIEZAMIESZKAŁ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62">Rodzaj pojemnika</text:p>
          </table:table-cell>
          <table:covered-table-cell/>
          <table:table-cell table:style-name="Tabela1.A12" table:number-columns-spanned="2" office:value-type="string">
            <text:p text:style-name="P60">Liczba pojemników</text:p>
          </table:table-cell>
          <table:covered-table-cell/>
          <table:table-cell table:style-name="Tabela1.A12" office:value-type="string">
            <text:p text:style-name="P61">Stawka opłaty</text:p>
            <text:p text:style-name="P59"/>
          </table:table-cell>
          <table:table-cell table:style-name="Tabela1.A10" table:number-columns-spanned="3" office:value-type="string">
            <text:p text:style-name="P47">Wysokość opłaty<text:span text:style-name="T49">( iloczyn ilości pojemników/worków x stawka ) </text:span></text:p>
          </table:table-cell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48"><text:span text:style-name="T106">Pojemnik</text:span> 80 l</text:p>
          </table:table-cell>
          <table:covered-table-cell/>
          <table:table-cell table:style-name="Tabela1.A12" table:number-columns-spanned="2" office:value-type="string">
            <text:p text:style-name="P44"><text:s text:c="15"/><text:span text:style-name="T43">….......</text:span><text:span text:style-name="T44">szt.</text:span></text:p>
          </table:table-cell>
          <table:covered-table-cell/>
          <table:table-cell table:style-name="Tabela1.A12" office:value-type="string">
            <text:p text:style-name="P27"><text:s text:c="14"/>….......<text:span text:style-name="T98">zł</text:span></text:p>
          </table:table-cell>
          <table:table-cell table:style-name="Tabela1.A10" table:number-columns-spanned="3" office:value-type="string">
            <text:p text:style-name="P29"><text:s/>.....................<text:span text:style-name="T74">zł</text:span></text:p>
          </table:table-cell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48"><text:span text:style-name="T106">P</text:span>ojemnik 120 l</text:p>
          </table:table-cell>
          <table:covered-table-cell/>
          <table:table-cell table:style-name="Tabela1.A12" table:number-columns-spanned="2" office:value-type="string">
            <text:p text:style-name="P44"><text:s text:c="12"/><text:span text:style-name="T43"><text:s text:c="2"/>….......</text:span><text:span text:style-name="T44">szt.</text:span></text:p>
          </table:table-cell>
          <table:covered-table-cell/>
          <table:table-cell table:style-name="Tabela1.A12" office:value-type="string">
            <text:p text:style-name="P27"><text:s text:c="14"/>….......<text:span text:style-name="T75">zł</text:span></text:p>
          </table:table-cell>
          <table:table-cell table:style-name="Tabela1.A10" table:number-columns-spanned="3" office:value-type="string">
            <text:p text:style-name="P29">.....................<text:span text:style-name="T74">zł</text:span></text:p>
          </table:table-cell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53">Pojemnik 240 l</text:p>
          </table:table-cell>
          <table:covered-table-cell/>
          <table:table-cell table:style-name="Tabela1.A12" table:number-columns-spanned="2" office:value-type="string">
            <text:p text:style-name="P45"><text:span text:style-name="T43"><text:s text:c="6"/>….......</text:span><text:span text:style-name="T44">szt</text:span></text:p>
          </table:table-cell>
          <table:covered-table-cell/>
          <table:table-cell table:style-name="Tabela1.A12" office:value-type="string">
            <text:p text:style-name="P28"><text:s text:c="7"/>….......<text:span text:style-name="T75">zł</text:span></text:p>
          </table:table-cell>
          <table:table-cell table:style-name="Tabela1.A10" table:number-columns-spanned="3" office:value-type="string">
            <text:p text:style-name="P28">......................<text:span text:style-name="T75">zł</text:span></text:p>
          </table:table-cell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63">Rodzaj worka</text:p>
          </table:table-cell>
          <table:covered-table-cell/>
          <table:table-cell table:style-name="Tabela1.A12" table:number-columns-spanned="2" office:value-type="string">
            <text:p text:style-name="P57"><text:span text:style-name="T75">L</text:span>iczba worków</text:p>
          </table:table-cell>
          <table:covered-table-cell/>
          <table:table-cell table:style-name="Tabela1.A12" office:value-type="string">
            <text:p text:style-name="P57">Stawka opłaty</text:p>
          </table:table-cell>
          <table:table-cell table:style-name="Tabela1.A10" table:number-columns-spanned="3" office:value-type="string">
            <text:p text:style-name="P49"><text:span text:style-name="T35">Wysokość opłaty</text:span><text:span text:style-name="T49">( iloczyn ilości pojemników/worków x stawka ) </text:span></text:p>
          </table:table-cell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54">Worek 80 l</text:p>
          </table:table-cell>
          <table:covered-table-cell/>
          <table:table-cell table:style-name="Tabela1.A12" table:number-columns-spanned="2" office:value-type="string">
            <text:p text:style-name="P46"><text:s/><text:span text:style-name="T43">….......</text:span><text:span text:style-name="T44">szt.</text:span></text:p>
          </table:table-cell>
          <table:covered-table-cell/>
          <table:table-cell table:style-name="Tabela1.A12" office:value-type="string">
            <text:p text:style-name="P30">….......<text:span text:style-name="T98">zł</text:span></text:p>
          </table:table-cell>
          <table:table-cell table:style-name="Tabela1.A10" table:number-columns-spanned="3" office:value-type="string">
            <text:p text:style-name="P30">.....................<text:span text:style-name="T74">zł</text:span></text:p>
          </table:table-cell>
          <table:covered-table-cell/>
          <table:covered-table-cell/>
        </table:table-row>
        <text:soft-page-break/>
        <table:table-row>
          <table:table-cell table:style-name="Tabela1.A12" table:number-columns-spanned="2" office:value-type="string">
            <text:p text:style-name="P54">Worek 120 l</text:p>
          </table:table-cell>
          <table:covered-table-cell/>
          <table:table-cell table:style-name="Tabela1.A12" table:number-columns-spanned="2" office:value-type="string">
            <text:p text:style-name="P46"><text:s/><text:span text:style-name="T43">….......</text:span><text:span text:style-name="T44">szt.</text:span></text:p>
          </table:table-cell>
          <table:covered-table-cell/>
          <table:table-cell table:style-name="Tabela1.A12" office:value-type="string">
            <text:p text:style-name="P30">….......<text:span text:style-name="T98">zł</text:span></text:p>
          </table:table-cell>
          <table:table-cell table:style-name="Tabela1.A10" table:number-columns-spanned="3" office:value-type="string">
            <text:p text:style-name="P30">.....................<text:span text:style-name="T74">zł</text:span></text:p>
          </table:table-cell>
          <table:covered-table-cell/>
          <table:covered-table-cell/>
        </table:table-row>
        <table:table-row>
          <table:table-cell table:style-name="Tabela1.A12" table:number-columns-spanned="5" office:value-type="string">
            <text:p text:style-name="P26"><text:span text:style-name="T76">28.</text:span>Sposób wyliczenia opłaty miesięcznej <text:span text:style-name="T67">(iloczyn ilości pojemników lub worków o o</text:span><text:span text:style-name="T69"> </text:span><text:span text:style-name="T67">kreślonej objętości i stawki opłaty za pojemniki lub worki </text:span><text:span text:style-name="T68">)</text:span></text:p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50"/>
            <text:p text:style-name="P51">…........................zł/m-c</text:p>
          </table:table-cell>
          <table:covered-table-cell/>
          <table:covered-table-cell/>
        </table:table-row>
        <table:table-row>
          <table:table-cell table:style-name="Tabela1.A10" table:number-columns-spanned="8" office:value-type="string">
            <text:p text:style-name="P56"><text:span text:style-name="T70">WYSOKOŚĆ OPŁATY </text:span><text:span text:style-name="T71">( Suma opłat z części </text:span><text:span text:style-name="T72">F</text:span><text:span text:style-name="T71"> i </text:span><text:span text:style-name="T72">G</text:span><text:span text:style-name="T71"> )</text:span></text:p>
            <text:p text:style-name="P64"><text:s text:c="104"/>…......................zł/miesiąc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8" office:value-type="string">
            <text:h text:style-name="P90" text:outline-level="1"><text:span text:style-name="T65">H. </text:span>WYSOKOŚĆ OPŁATY ZA GOSPODAROWANIE ODPADAMI KOMUNALNYM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8" office:value-type="string">
            <text:h text:style-name="P102" text:outline-level="1"><text:span text:style-name="T57">29</text:span><text:span text:style-name="T56">. </text:span><text:span text:style-name="T103">DOTYCZY NIERUCHOMOŚCI, NA KTÓRYCH ZNAJDUJĄ SIĘ DOMKI LETNISKOWE LUB Z INNYCH NIERUCHOMOŚCI WYKORZYSTYWANYCH NA CELE REKREACYJNO-WYPOCZYNKOW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3" office:value-type="string">
            <text:p text:style-name="P39">3<text:span text:style-name="T108">0</text:span>. Liczba nieruchomości wykorzystywanych na cele <text:s/>rekreacyjno-wypoczynkowe</text:p>
          </table:table-cell>
          <table:covered-table-cell/>
          <table:covered-table-cell/>
          <table:table-cell table:style-name="Tabela1.A12" table:number-columns-spanned="3" office:value-type="string">
            <text:p text:style-name="P40">3<text:span text:style-name="T108">1</text:span>. Stawka opłaty</text:p>
          </table:table-cell>
          <table:covered-table-cell/>
          <table:covered-table-cell/>
          <table:table-cell table:style-name="Tabela1.A10" table:number-columns-spanned="2" office:value-type="string">
            <text:p text:style-name="P40">3<text:span text:style-name="T108">2</text:span>. <text:span text:style-name="T46">W</text:span>ysokość opłaty ryczałtowej</text:p>
            <text:p text:style-name="P41">( liczba nieruchomości x stawka opłaty)</text:p>
          </table:table-cell>
          <table:covered-table-cell/>
        </table:table-row>
        <table:table-row>
          <table:table-cell table:style-name="Tabela1.A12" table:number-columns-spanned="3" office:value-type="string">
            <text:p text:style-name="P31"/>
            <text:p text:style-name="P31">….............................</text:p>
          </table:table-cell>
          <table:covered-table-cell/>
          <table:covered-table-cell/>
          <table:table-cell table:style-name="Tabela1.A12" table:number-columns-spanned="3" office:value-type="string">
            <text:p text:style-name="P32"/>
            <text:p text:style-name="P31">…....................<text:span text:style-name="T99">zł</text:span></text:p>
          </table:table-cell>
          <table:covered-table-cell/>
          <table:covered-table-cell/>
          <table:table-cell table:style-name="Tabela1.A10" table:number-columns-spanned="2" office:value-type="string">
            <text:p text:style-name="P31"/>
            <text:p text:style-name="P31">….................<text:span text:style-name="T99">zł</text:span></text:p>
          </table:table-cell>
          <table:covered-table-cell/>
        </table:table-row>
        <table:table-row>
          <table:table-cell table:style-name="Tabela1.A12" table:number-columns-spanned="6" office:value-type="string">
            <text:p text:style-name="P25"><text:span text:style-name="T46">33. Łączna wysokość opłaty rocznej</text:span> za <text:span text:style-name="T58">odbiór</text:span> odpad<text:span text:style-name="T58">ów</text:span> komunalny<text:span text:style-name="T58">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2" office:value-type="string">
            <text:p text:style-name="Standard"/>
            <text:p text:style-name="Standard"><text:s text:c="5"/>….........................<text:span text:style-name="T58">zł/rok </text:span></text:p>
          </table:table-cell>
          <table:covered-table-cell/>
        </table:table-row>
        <table:table-row>
          <table:table-cell table:style-name="Tabela1.B2" table:number-columns-spanned="8" office:value-type="string">
            <text:p text:style-name="P36"><text:span text:style-name="T76">I. </text:span>PODPIS OSOBY SKŁADAJĄCEJ DEKLARACJĘ/OSOBY REPREZENTUJĄCEJ SKŁADAJĄCEGO DEKLARACJ<text:span text:style-name="T47">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8" office:value-type="string">
            <text:p text:style-name="P17">3<text:span text:style-name="T109">4.</text:span> Oświadczam, że podane dane są zgodne ze stanem faktycznym.</text:p>
            <text:p text:style-name="P16"/>
            <text:p text:style-name="P18">…………………………………………………. <text:s text:c="47"/>……………………………………………………………..</text:p>
            <text:p text:style-name="P18"><text:s text:c="28"/>(data) <text:s text:c="108"/>(czytelny podpis)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8" office:value-type="string">
            <text:p text:style-name="P20"><text:span text:style-name="T28">J</text:span><text:span text:style-name="T21">. </text:span><text:span text:style-name="T1">ADNOTACJE ORGA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8" office:value-type="string">
            <text:p text:style-name="P19"><text:span text:style-name="T41">36</text:span><text:span text:style-name="T40">. </text:span><text:span text:style-name="T35">Uwagi organu przyjmującego deklarację</text:span>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8" office:value-type="string">
            <text:p text:style-name="P21">Data i podpis przyjmującego deklarację …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Pouczenie:</text:p>
      <text:p text:style-name="P70">Deklaracja stanowi podstawę do wystawienia tytułu wykonawczego zgodnie z przepisami ustawy z dnia 17 czerwca 1966r. O postępowaniu egzekucyjnym w administracji (Dz. U. <text:span text:style-name="T77">z</text:span> 20<text:span text:style-name="T97">20</text:span>r. poz.14<text:span text:style-name="T97">27</text:span> z poźn. zm.) </text:p>
      <text:p text:style-name="P71"/>
      <text:p text:style-name="P10">OBJAŚNIENIA:</text:p>
      <text:p text:style-name="P9"/>
      <text:p text:style-name="P9">* Wypełnia osoba fizyczna.</text:p>
      <text:p text:style-name="P9">**Wypełnia osoba prawna lub jednostka organizacyjna nieposiadająca osobowości prawnej.</text:p>
      <text:p text:style-name="P9"/>
      <text:p text:style-name="P66"><text:span text:style-name="Domyślna_20_czcionka_20_akapitu"><text:span text:style-name="T23">1. Zgodnie z art. 6m ustawy z dnia 13 września 1996 r. o utrzymaniu czystości i porządku w gminach, właściciel nieruchomości jest obowiązany złożyć do Wójta Gminy Dubicze Cerkiewne deklarację o wysokości opłaty za gospodarowanie odpadami komunalnymi </text:span></text:span><text:span text:style-name="Domyślna_20_czcionka_20_akapitu"><text:span text:style-name="T114">w terminie 14 dni</text:span></text:span><text:span text:style-name="Domyślna_20_czcionka_20_akapitu"><text:span text:style-name="T23"> od dnia zamieszkania na danej nieruchomości pierwszego mieszkańca a <text:s/>w przypadku nieruchomości , na których znajdują się domki letniskowe i inne nieruchomości przeznaczone na cele rekreacyjno-wypoczynkowe oraz nieruchomości mieszane tj. w części zamieszkałe a w części niezamieszkałe od dnia powstania na danej nieruchomości odpadów komunalnych .</text:span></text:span></text:p>
      <text:p text:style-name="P72"><text:span text:style-name="Domyślna_20_czcionka_20_akapitu"><text:span text:style-name="T23">2. W przypadku zmiany danych będących podstawą ustalenia wysokości należnej opłaty za gospodarowanie odpadami komunalnymi lub określonej w deklaracji ilości odpadów komunalnych </text:span></text:span><text:soft-page-break/><text:span text:style-name="Domyślna_20_czcionka_20_akapitu"><text:span text:style-name="T23">powstających na danej nieruchomości, właściciel nieruchomości jest obowiązany złożyć nową deklarację w terminie do 10 dnia miesiąca następującego po miesiącu, w którym nastąpiła zmiana. Opłatę za gospodarowanie odpadami komunalnymi w zmienionej wysokości uiszcza się za miesiąc, w którym nastąpiła <text:s/>zmiana</text:span></text:span></text:p>
      <text:p text:style-name="P69">3. Zgodnie z art. 6o cytowanej ustawy w razie niezłożenia deklaracji o wysokości opłaty za gospodarowanie odpadami komunalnymi albo uzasadnionych wątpliwości co do prawdziwości danych zawartych w deklaracji, Wójt Gminy Dubicze Cerkiewne <text:s/>określi w drodze decyzji wysokość opłaty za gospodarowanie odpadami komunalnymi.</text:p>
      <text:p text:style-name="P69">4. Wysokość stawek opłat za gospodarowanie odpadami komunalnymi oraz termin, częstotliwość i tryb uiszczania opłat są określone w uchwałach Rady Gminy Dubicze Cerkiewne , które dostępne są w siedzibie Urzędu Gminy Dubicze Cerkiewne oraz na stronie internetowej http://bip.ug.dubicze.wrotapodlasia.pl/</text:p>
      <text:p text:style-name="P77"/>
      <text:p text:style-name="P67"/>
      <text:p text:style-name="P68">Klauzula informacyjna RODO:</text:p>
      <text:p text:style-name="P72"><text:span text:style-name="Domyślna_20_czcionka_20_akapitu"><text:span text:style-name="T23">1. Administratorem danych osobowych jest Urząd Gminy Dubicze Cerkiewne ul. Główna 65, 17-204 Dubicze Cerkiewne, reprezentowany przez Wójta Gminy Dubicze Cerkiewne <text:s/></text:span></text:span><text:span text:style-name="Domyślna_20_czcionka_20_akapitu"><text:span text:style-name="T25">tel. (85) 682-79-81; e-mail: gmina@dubicze-cerkiewne.pl</text:span></text:span></text:p>
      <text:p text:style-name="P72"><text:span text:style-name="Domyślna_20_czcionka_20_akapitu"><text:span text:style-name="T23">2. Informujemy, że Administrator wyznaczył inspektora ochrony danych, z którym można się kontaktować drogą mailową na adres:</text:span></text:span><text:span text:style-name="Domyślna_20_czcionka_20_akapitu"><text:span text:style-name="T25">e-mail: </text:span></text:span><text:span text:style-name="Internet_20_link"><text:span text:style-name="T88">iodo@dubicze-cerkiewne.pl</text:span></text:span></text:p>
      <text:p text:style-name="P69">3. Zbierane dane osobowe będą przetwarzane w celu realizacji zadań publicznych wynikających z przepisów prawa. Przetwarzanie tych danych jest niezbędne do prawidłowego i sprawnego przebiegu zadań publicznych realizowanych przez Urząd Gminy Dubicze Cerkiewne.</text:p>
      <text:p text:style-name="P69">4. Dane osobowe po zakończeniu realizacji celu, dla którego zostały zebrane, będą przetwarzane w celach archiwalnych dla dobra publicznego i przechowywane przez okres niezbędny do realizacji przepisów prawa.</text:p>
      <text:p text:style-name="P69">5. Udostępnianie danych osobowych odbywa się wyłącznie uprawnionym podmiotom na podstawie przepisów prawa, lub zawartych umów powierzenia przetwarzania danych.</text:p>
      <text:p text:style-name="P69">6. Ma Pani/Pan prawo dostępu do treści swoich danych, ich poprawiania, usunięcia, lub ograniczenia przetwarzania.</text:p>
      <text:p text:style-name="P76"><text:span text:style-name="Domyślna_20_czcionka_20_akapitu"><text:span text:style-name="T1">7. Ma Pani/Pan prawo do wniesienia skargi do Administratora, inspektora ochrony danych osobowych lub organu nadzorczego, którym jest Prezes Urzędu Ochrony Danych Osobowych z siedzibą w Warszawie, gdy przetwarzanie Pani/Pana danych osobowych narusza przepisy ROD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2pt" fo:language="pl" fo:country="PL" fo:font-weight="bold" style:letter-kerning="tru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Liberation Sans1" fo:font-family="'Liberation Sans'" style:font-family-generic="roman" style:font-pitch="variable" fo:font-size="16pt" fo:language="pl" fo:country="PL" fo:font-weight="bold" style:font-name-asian="Microsoft YaHei" style:font-family-asian="'Microsoft YaHei'" style:font-family-generic-asian="system" style:font-pitch-asian="variable" style:font-size-asian="16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6pt" style:font-weight-complex="bold"/>
    </style:style>
    <style:style style:name="Nagłówek_20_3_20_Znak" style:display-name="Nagłówek 3 Znak" style:family="text" style:parent-style-name="Default_20_Paragraph_20_Font">
      <style:text-properties style:font-name="Liberation Sans1" fo:font-family="'Liberation Sans'" style:font-family-generic="roman" style:font-pitch="variable" fo:font-size="14pt" fo:language="pl" fo:country="PL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fo:font-size="12pt" fo:language="pl" fo:country="PL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10:39:43.707000000</meta:creation-date>
    <dc:date>2021-02-16T12:15:01.141000000</dc:date>
    <meta:editing-duration>PT7H23M23S</meta:editing-duration>
    <meta:editing-cycles>95</meta:editing-cycles>
    <meta:generator>LibreOffice/6.2.1.2$Windows_X86_64 LibreOffice_project/7bcb35dc3024a62dea0caee87020152d1ee96e71</meta:generator>
    <meta:print-date>2021-02-15T15:37:09.722000000</meta:print-date>
    <meta:document-statistic meta:table-count="1" meta:image-count="0" meta:object-count="0" meta:page-count="4" meta:paragraph-count="163" meta:word-count="1150" meta:character-count="10732" meta:non-whitespace-character-count="8988"/>
  </office:meta>
</office:document-meta>
</file>